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/>
    </style:style>
    <style:style style:name="P2" style:parent-style-name="Standard" style:family="paragraph">
      <style:paragraph-properties style:snap-to-layout-grid="false" fo:text-align="center" fo:line-height="110%"/>
      <style:text-properties style:font-name="標楷體" style:font-name-asian="標楷體" fo:font-size="10pt" style:font-size-asian="10pt"/>
    </style:style>
    <style:style style:name="P3" style:parent-style-name="Standard" style:family="paragraph">
      <style:paragraph-properties style:snap-to-layout-grid="false" fo:line-height="11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1.2159in" style:use-optimal-column-width="false"/>
    </style:style>
    <style:style style:name="TableColumn15" style:family="table-column">
      <style:table-column-properties style:column-width="0.4465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2.1319in" style:use-optimal-column-width="false"/>
    </style:style>
    <style:style style:name="Table12" style:family="table">
      <style:table-properties style:width="6.3819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21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169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126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27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666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229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2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27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27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27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2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277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27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27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56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17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1.29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50" style:parent-style-name="Standard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55" style:parent-style-name="Standard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60" style:parent-style-name="Standard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61" style:parent-style-name="Standard" style:family="paragraph">
      <style:paragraph-properties style:snap-to-layout-grid="false" fo:text-align="justify" fo:margin-left="0.5513in" fo:text-indent="-0.5118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理工學院研究群研討會議紀錄表</text:p>
      <text:p text:style-name="P2"/>
      <text:p text:style-name="P3"><text:span text:style-name="T4">　　　</text:span><text:span text:style-name="T5">學年度</text:span><text:span text:style-name="T6"><text:s text:c="3"/></text:span><text:span text:style-name="T7">學期第</text:span><text:span text:style-name="T8"><text:s text:c="3"/></text:span><text:span text:style-name="T9">次會議</text:span><text:span text:style-name="T10"><text:s text:c="9"/></text:span><text:span text:style-name="T11">系所別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一、研究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二、研討會議時間：民國<text:s text:c="4"/>年<text:s text:c="5"/>月<text:s text:c="5"/>日自<text:s text:c="4"/>時起至<text:s text:c="4"/>時止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三、會議地點: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四、研討會議紀錄表存放網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五、指導教授群</text:span><text:span text:style-name="T35">(</text:span><text:span text:style-name="T36">簽名</text:span><text:span text:style-name="T37">)</text:span><text:span text:style-name="T38">：</text:span>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六、全體修課學生</text:span><text:span text:style-name="T45">(</text:span><text:span text:style-name="T46">簽名</text:span><text:span text:style-name="T47">)</text:span><text:span text:style-name="T48">：</text:span></text:p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六、研討內容(研究生報告題目)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序號</text:p>
          </table:table-cell>
          <table:table-cell table:style-name="TableCell58">
            <text:p text:style-name="P59">學生姓名</text:p>
          </table:table-cell>
          <table:table-cell table:style-name="TableCell60" table:number-columns-spanned="3">
            <text:p text:style-name="P61">題<text:s text:c="22"/>目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七、附件：研究生報告摘要</text:span><text:span text:style-name="T136"><text:s text:c="4"/></text:span><text:span text:style-name="T137">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輪值召集教授簽章</text:p>
          </table:table-cell>
          <table:covered-table-cell/>
          <table:covered-table-cell/>
          <table:table-cell table:style-name="TableCell141">
            <text:p text:style-name="P142">系所主任審閱簽章</text:p>
          </table:table-cell>
          <table:table-cell table:style-name="TableCell143">
            <text:p text:style-name="P144">院長簽章</text:p>
          </table:table-cell>
        </table:table-row>
        <table:table-row table:style-name="TableRow145">
          <table:table-cell table:style-name="TableCell146" table:number-columns-spanned="3">
            <text:p text:style-name="P147"/>
            <text:p text:style-name="P148"/>
            <text:p text:style-name="P149"/>
            <text:p text:style-name="P150">年<text:s text:c="3"/>月<text:s text:c="3"/>日</text:p>
          </table:table-cell>
          <table:covered-table-cell/>
          <table:covered-table-cell/>
          <table:table-cell table:style-name="TableCell151">
            <text:p text:style-name="P152"/>
            <text:p text:style-name="P153"/>
            <text:p text:style-name="P154"/>
            <text:p text:style-name="P155">年<text:s text:c="3"/>月<text:s text:c="3"/>日</text:p>
          </table:table-cell>
          <table:table-cell table:style-name="TableCell156">
            <text:p text:style-name="P157"/>
            <text:p text:style-name="P158"/>
            <text:p text:style-name="P159"/>
            <text:p text:style-name="P160">年<text:s text:c="3"/>月<text:s text:c="3"/>日</text:p>
          </table:table-cell>
        </table:table-row>
      </table:table>
      <text:p text:style-name="P161"><text:span text:style-name="T162">附註：研究群每學期正式集會</text:span><text:span text:style-name="T163">4</text:span><text:span text:style-name="T164">次，除第</text:span><text:span text:style-name="T165">1</text:span><text:span text:style-name="T166">次為研究規劃討論會議外；其餘之</text:span><text:span text:style-name="T167">3</text:span><text:span text:style-name="T168">次會議，全體修課研究生</text:span><text:span text:style-name="T169">(</text:span><text:span text:style-name="T170">含研</text:span><text:span text:style-name="T171">1</text:span><text:span text:style-name="T172">、研</text:span><text:span text:style-name="T173">2)</text:span><text:span text:style-name="T174">每次</text:span><text:span text:style-name="T175">均必須做研究進度報告並提出說明摘要</text:span><text:span text:style-name="T176">1</text:span><text:span text:style-name="T177">頁；本會議紀錄應於會議後</text:span><text:span text:style-name="T178">1</text:span><text:span text:style-name="T179">週內連同附件送院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工業工程與管理系碩士班</dc:title>
    <meta:initial-creator>98</meta:initial-creator>
    <dc:creator>USER</dc:creator>
    <meta:creation-date>2010-04-20T11:52:00Z</meta:creation-date>
    <dc:date>2019-06-06T02:19:00Z</dc:date>
    <meta:print-date>2012-12-25T15:43:00Z</meta:print-date>
    <meta:template xlink:href="Normal.dotm" xlink:type="simple"/>
    <meta:editing-cycles>13</meta:editing-cycles>
    <meta:editing-duration>PT480S</meta:editing-duration>
    <meta:document-statistic meta:page-count="1" meta:paragraph-count="1" meta:word-count="67" meta:character-count="451" meta:row-count="3" meta:non-whitespace-character-count="385"/>
  </office:meta>
</office:document-meta>
</file>