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6cm" fo:margin-left="-0.067cm" table:align="left" style:writing-mode="lr-tb"/>
    </style:style>
    <style:style style:name="表格1.A" style:family="table-column">
      <style:table-column-properties style:column-width="15.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5pt" fo:font-weight="bold" style:font-name-asian="標楷體" style:font-size-asian="15pt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5pt" fo:font-weight="bold" style:font-name-asian="標楷體" style:font-size-asian="15pt" style:font-weight-asian="bold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fo:font-size="15pt" fo:font-weight="bold" style:font-name-asian="標楷體" style:font-size-asian="15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name-asian="標楷體" style:font-size-asian="15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margin-left="2.223cm" fo:margin-right="0cm" fo:line-height="150%" fo:text-align="justify" style:justify-single-word="false" fo:text-indent="-1.27cm" style:auto-text-indent="false" style:snap-to-layout-grid="false"/>
    </style:style>
    <style:style style:name="P10" style:family="paragraph" style:parent-style-name="Standard">
      <style:paragraph-properties fo:margin-left="2.223cm" fo:margin-right="0cm" fo:line-height="150%" fo:text-align="justify" style:justify-single-word="false" fo:text-indent="-1.27cm" style:auto-text-indent="false"/>
      <style:text-properties fo:font-size="8pt" fo:font-weight="bold" style:font-name-asian="標楷體" style:font-size-asian="8pt" style:font-weight-asian="bold"/>
    </style:style>
    <style:style style:name="P11" style:family="paragraph" style:parent-style-name="Standard">
      <style:paragraph-properties fo:margin-left="2.223cm" fo:margin-right="0cm" fo:line-height="150%" fo:text-align="justify" style:justify-single-word="false" fo:text-indent="-0.972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6.604cm" style:auto-text-indent="false" style:text-autospace="none" style:vertical-align="bottom" style:snap-to-layout-grid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7cm" style:auto-text-indent="false" style:text-autospace="none" style:vertical-align="bottom" style:snap-to-layout-grid="false"/>
    </style:style>
    <style:style style:name="P14" style:family="paragraph" style:parent-style-name="Standard">
      <style:paragraph-properties fo:margin-left="2.365cm" fo:margin-right="0cm" fo:line-height="150%" fo:text-align="justify" style:justify-single-word="false" fo:text-indent="-1.168cm" style:auto-text-indent="false"/>
    </style:style>
    <style:style style:name="P15" style:family="paragraph" style:parent-style-name="Standard">
      <style:paragraph-properties fo:margin-left="2.224cm" fo:margin-right="0cm" fo:line-height="150%" fo:text-align="justify" style:justify-single-word="false" fo:text-indent="-0.988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4" style:family="text">
      <style:text-properties fo:font-size="15pt" fo:font-weight="bold" style:font-name-asian="標楷體" style:font-size-asian="15pt" style:font-weight-asian="bold"/>
    </style:style>
    <style:style style:name="T5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/>
    </style:style>
    <style:style style:name="T6" style:family="text">
      <style:text-properties fo:font-size="15pt" style:font-name-asian="標楷體" style:font-size-asian="15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font-size="8pt" style:font-name-asian="標楷體" style:font-size-asian="8pt"/>
    </style:style>
    <style:style style:name="T12" style:family="text">
      <style:text-properties style:font-name="Wingdings1" fo:font-size="16pt" fo:font-weight="bold" style:font-name-asian="Wingdings1" style:font-size-asian="16pt" style:font-weight-asian="bold" style:font-name-complex="Wingdings1"/>
    </style:style>
    <style:style style:name="T13" style:family="text">
      <style:text-properties style:font-name="Wingdings1" fo:font-size="16pt" fo:font-weight="bold" style:font-name-asian="Wingdings1" style:font-size-asian="16pt" style:font-weight-asian="bold" style:font-name-complex="Wingdings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朝陽科技大學理工學院獎(補)助學術期刊論文投稿</text:p>
      <text:p text:style-name="P2">暨實務專題製作研究案申請表</text:p>
      <text:p text:style-name="P1"><text:span text:style-name="T1"><text:s text:c="40"/></text:span><text:span text:style-name="T2"><text:s text:c="7"/>填表日期： </text:span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  <text:p text:style-name="P3"><text:span text:style-name="T4">一、申請人姓名:</text:span><text:span text:style-name="T5"> <text:s text:c="36"/></text:span><text:span text:style-name="T4"><text:s text:c="12"/>系別:</text:span><text:span text:style-name="T5"> <text:s text:c="26"/></text:span><text:span text:style-name="T4"><text:s text:c="2"/></text:span></text:p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二、申請獎(補)助學術論文、小型研究專案或實務專題製作名稱:</text:p>
            <text:p text:style-name="P9"><text:span text:style-name="T4"><text:s/></text:span><text:span text:style-name="T12"></text:span><text:span text:style-name="T7">中文：</text:span></text:p>
            <text:p text:style-name="P9"><text:span text:style-name="T6"><text:s/></text:span><text:span text:style-name="T12"></text:span><text:span text:style-name="T7">英文：</text:span></text:p>
          </table:table-cell>
        </table:table-row>
        <table:table-row table:style-name="表格1.1">
          <table:table-cell table:style-name="表格1.A2" office:value-type="string">
            <text:p text:style-name="P4">三、申請獎(補)助項目/申請獎(補)助金額(新台幣):</text:p>
            <text:p text:style-name="P10"><text:s/></text:p>
            <text:p text:style-name="P11"><text:span text:style-name="T12"></text:span><text:span text:style-name="T7">審查費(submission fee) <text:s text:c="11"/>/ 新台幣</text:span><text:span text:style-name="T9"> <text:s text:c="11"/></text:span><text:span text:style-name="T7">元</text:span></text:p>
            <text:p text:style-name="P11"><text:span text:style-name="T12"></text:span><text:span text:style-name="T7">刊出費(space charge) <text:s text:c="13"/>/ 新台幣</text:span><text:span text:style-name="T9"> <text:s text:c="12"/></text:span><text:span text:style-name="T7">元</text:span></text:p>
            <text:p text:style-name="P15"><text:span text:style-name="T12"></text:span><text:span text:style-name="T7">編修費 <text:s text:c="17"/>/ 新台幣</text:span><text:span text:style-name="T9"> <text:s text:c="12"/></text:span><text:span text:style-name="T7">元</text:span></text:p>
            <text:p text:style-name="P11"><text:span text:style-name="T12"></text:span><text:span text:style-name="T7">抽印本訂購費(50本為限) <text:s text:c="2"/>/ 新台幣</text:span><text:span text:style-name="T9"> <text:s text:c="13"/></text:span><text:span text:style-name="T7">元</text:span></text:p>
            <text:p text:style-name="P14"><text:span text:style-name="T12"></text:span><text:span text:style-name="T7">補助小型研究專案 <text:s text:c="5"/></text:span><text:span text:style-name="T11"><text:s/></text:span><text:span text:style-name="T7">/ 新台幣</text:span><text:span text:style-name="T9"> <text:s text:c="14"/></text:span><text:span text:style-name="T7">元</text:span></text:p>
            <text:p text:style-name="P14"><text:span text:style-name="T12"></text:span><text:span text:style-name="T7">補助實務專題製作 <text:s text:c="4"/></text:span><text:span text:style-name="T11"><text:s text:c="2"/></text:span><text:span text:style-name="T7">/ 新台幣</text:span><text:span text:style-name="T9"> <text:s text:c="14"/></text:span><text:span text:style-name="T7">元</text:span></text:p>
            <text:p text:style-name="P13"><text:span text:style-name="T13"></text:span><text:span text:style-name="T8">其他經院教師評審委員會同意之獎(補)助項目 <text:s text:c="3"/></text:span></text:p>
            <text:p text:style-name="P12"><text:span text:style-name="T8"><text:s text:c="2"/>/ 新台幣</text:span><text:span text:style-name="T10"> <text:s text:c="15"/></text:span><text:span text:style-name="T8">元</text:span></text:p>
          </table:table-cell>
        </table:table-row>
        <table:table-row table:style-name="表格1.1">
          <table:table-cell table:style-name="表格1.A2" office:value-type="string">
            <text:p text:style-name="P4">四、小型研究專案或實務專題製作計畫，請以科技部申請表格作</text:p>
            <text:p text:style-name="P4"><text:s text:c="4"/>為附件說明:</text:p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3"><text:span text:style-name="T4">五、本學年度已獲獎(補)助金額:新台幣:</text:span><text:span text:style-name="T5"> <text:s text:c="27"/></text:span><text:span text:style-name="T4">元</text:span></text:p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3"><text:span text:style-name="T4">六、審查結果:</text:span><text:span text:style-name="T5"> <text:s text:c="35"/></text:span></text:p>
            <text:p text:style-name="P4"><text:s/></text:p>
          </table:table-cell>
        </table:table-row>
      </table:table>
      <text:p text:style-name="P8">附註:若獲審查通過者，請將論文期刊或成果報告交至本院及研發處留存</text:p>
      <text:p text:style-name="P8"><text:s text:c="5"/>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8cm" fo:margin-bottom="1.591cm" fo:margin-left="2.701cm" fo:margin-right="2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管理學院補助學術論文投稿及出版申請表</dc:title>
    <meta:initial-creator>大帥哥</meta:initial-creator>
    <meta:creation-date>2007-10-08T10:12:00</meta:creation-date>
    <dc:creator>理工學院 理工學院</dc:creator>
    <dc:date>2017-06-05T11:33:08.44</dc:date>
    <meta:print-date>2006-05-11T14:15:00</meta:print-date>
    <meta:editing-cycles>14</meta:editing-cycles>
    <meta:editing-duration>PT29M31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24" meta:word-count="319" meta:character-count="732" meta:non-whitespace-character-count="346"/>
  </office:meta>
</office:document-meta>
</file>